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e touch the walls of the <text:span text:style-name="Measure_20__23_2">ci</text:span>ty streets and <text:s/>[Ver-</text:p>
      <text:p>Didn't explain, sa<text:span text:style-name="Measure_20__23_2">dl</text:span>y showed us our way<text:span text:style-name="Measure_20__23_1">s</text:span> <text:s text:c="7"/>se]</text:p>
      <text:p>Of never asking wh<text:span text:style-name="Measure_20__23_1">y</text:span> - … <text:s text:c="16"/>Cm Cm F# <text:s/>F#</text:p>
      <text:p>Cast down, it was <text:span text:style-name="Measure_20__23_2">hea</text:span>ven sent and <text:s text:c="6"/>C# <text:s/>C# <text:s/>F# <text:s/>F#</text:p>
      <text:p>To the church no in<text:span text:style-name="Measure_20__23_2">tent</text:span> to repent <text:s text:c="6"/>Cm Cm B B</text:p>
      <text:p>On my knee<text:span text:style-name="Measure_20__23_1">s</text:span> <text:s text:c="8"/>- Just to cr<text:span text:style-name="Measure_20__23_1">y</text:span> <text:s text:c="6"/>D#m D#m C# <text:s/>C#</text:p>
      <text:p/>
      <text:p>Un<text:span text:style-name="Measure_20__23_2">til</text:span> you <text:s text:c="6"/>- <text:span text:style-name="Measure_20__23_1">Tra</text:span>vel t<text:span text:style-name="Measure_20__23_2">o th</text:span>at <text:s text:c="2"/>[Chorus - Intro]</text:p>
      <text:p><text:span text:style-name="Measure_20__23_1">Place</text:span> you ca<text:span text:style-name="Measure_20__23_2">n't</text:span> - Come ba<text:span text:style-name="Measure_20__23_1">ck</text:span></text:p>
      <text:p>Where <text:span text:style-name="Measure_20__23_2">the</text:span> last <text:s/>- <text:span text:style-name="Measure_20__23_1">Pain</text:span> is go<text:span text:style-name="Measure_20__23_2">ne a</text:span>nd</text:p>
      <text:p>A<text:span text:style-name="Measure_20__23_1">ll th</text:span>at's le<text:span text:style-name="Measure_20__23_2">ft</text:span> - Is bla<text:span text:style-name="Measure_20__23_1">ck</text:span> <text:s text:c="17"/>[Intro]</text:p>
      <text:p><text:s text:c="47"/>(x2)</text:p>
      <text:p>Bright nights cease <text:span text:style-name="Measure_20__23_2">com</text:span>ing to me and <text:s text:c="3"/>G#m G#m D#7 D#7</text:p>
      <text:p>Some day they'll <text:span text:style-name="Measure_20__23_2">pu</text:span>nish my deeds <text:s text:c="7"/>F# <text:s/>F# <text:s/>C# <text:s/>C#</text:p>
      <text:p>And they'll <text:span text:style-name="Measure_20__23_1">find</text:span> <text:s text:c="5"/>- All the crime<text:span text:style-name="Measure_20__23_1">s</text:span></text:p>
      <text:p>But then they ask <text:span text:style-name="Measure_20__23_2">when</text:span> they gonna see them</text:p>
      <text:p>Then they're gonna <text:span text:style-name="Measure_20__23_2">ask</text:span> to feel the gho<text:span text:style-name="Measure_20__23_1">sts</text:span></text:p>
      <text:p>The walls, the <text:span text:style-name="Measure_20__23_2">dreams</text:span> - Oh, I've got mi<text:span text:style-name="Measure_20__23_1">ne</text:span></text:p>
      <text:p/>
      <text:p>At <text:span text:style-name="Measure_20__23_2">last</text:span> those <text:s text:c="3"/>- <text:span text:style-name="Measure_20__23_1">Co</text:span>ming ca<text:span text:style-name="Measure_20__23_2">me a</text:span>nd <text:s text:c="6"/>╔════════╗</text:p>
      <text:p><text:span text:style-name="Measure_20__23_1">They</text:span> neve<text:span text:style-name="Measure_20__23_2">r</text:span> <text:s text:c="6"/>- Looked ba<text:span text:style-name="Measure_20__23_1">ck</text:span> <text:s text:c="10"/>║ Black <text:s/>║</text:p>
      <text:p>With <text:span text:style-name="Measure_20__23_2">blin</text:span>ding <text:s text:c="3"/>- <text:span text:style-name="Measure_20__23_1">Stars</text:span> in thei<text:span text:style-name="Measure_20__23_2">r e</text:span>yes <text:s text:c="2"/>║ Danger ║</text:p>
      <text:p>But <text:span text:style-name="Measure_20__23_1">all</text:span> they sa<text:span text:style-name="Measure_20__23_2">w</text:span> - Was bla<text:span text:style-name="Measure_20__23_2">ck</text:span> <text:s text:c="12"/>║ Mouse <text:s/>║</text:p>
      <text:p><text:s text:c="41"/>╚════════╝</text:p>
      <text:p>Fooled them, <text:span text:style-name="Measure_20__23_2">hop</text:span>ing to seem</text:p>
      <text:p>Like the <text:span text:style-name="Measure_20__23_1">sla</text:span>yer of evil but the <text:span text:style-name="Measure_20__23_2">prod</text:span>uct of greed</text:p>
      <text:p><text:s text:c="4"/>and - It's not a mask, so be <text:span text:style-name="Measure_20__23_2">ho</text:span>nest with me</text:p>
      <text:p>They can't af<text:span text:style-name="Measure_20__23_1">ford</text:span> to ignore that I'<text:span text:style-name="Measure_20__23_2">m th</text:span>e disease</text:p>
      <text:p>Practical, since we <text:span text:style-name="Measure_20__23_2">had</text:span> to be and</text:p>
      <text:p>When they were old they came <text:span text:style-name="Measure_20__23_2">back</text:span> to me</text:p>
      <text:p>And they tri<text:span text:style-name="Measure_20__23_1">ed</text:span> <text:s text:c="2"/>- Oh, they tri<text:span text:style-name="Measure_20__23_1">ed</text:span></text:p>
      <text:p/>
      <text:p>And <text:span text:style-name="Measure_20__23_2">when</text:span> you <text:s text:c="4"/>- <text:span text:style-name="Measure_20__23_1">Fol</text:span>low throu<text:span text:style-name="Measure_20__23_2">gh</text:span></text:p>
      <text:p>And <text:span text:style-name="Measure_20__23_1">wind</text:span> up o<text:span text:style-name="Measure_20__23_2">n</text:span> <text:s text:c="2"/>- Your ba<text:span text:style-name="Measure_20__23_1">ck</text:span></text:p>
      <text:p>Looking <text:span text:style-name="Measure_20__23_2">up</text:span> at no - Sta<text:span text:style-name="Measure_20__23_1">rs i</text:span>n the sk<text:span text:style-name="Measure_20__23_2">y</text:span> <text:s text:c="8"/>[Intro]</text:p>
      <text:p>Those white <text:span text:style-name="Measure_20__23_1">clouds</text:span> have - <text:span text:style-name="Measure_20__23_2">Turned</text:span> it bla<text:span text:style-name="Measure_20__23_1">ck</text:span> <text:s text:c="5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2745098039214in" fo:page-width="9.1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ome</meta:user-defined>
    <meta:user-defined meta:name="Year">2011</meta:user-defined>
  </office:meta>
</office:document-meta>
</file>